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2"><text:span text:style-name="T2">WNIOSEK O PRZYJ</text:span><text:span text:style-name="T3">ĘCIE DZIECKA DO ODDZIAŁU</text:span></text:p>
      <text:p text:style-name="P2"><text:span text:style-name="T4"/></text:p>
      <text:p text:style-name="P2"><text:span text:style-name="T5"><text:s/>PRZEDSZKOLNEGO PUBLICZNEJ SZKO</text:span><text:span text:style-name="T6">ŁY PODSTAWOWEJ </text:span></text:p>
      <text:p text:style-name="P2"><text:span text:style-name="T6">w Starym Korczynie </text:span></text:p>
      <text:p text:style-name="P2"><text:span text:style-name="T7"><text:s/>ROK SZKOLNY 2021/2022</text:span></text:p>
      <text:p text:style-name="P3"><text:span text:style-name="T8"/></text:p>
      <text:p text:style-name="P3"><text:span text:style-name="T9">Prosz</text:span><text:span text:style-name="T10">ę o przyjęcie dziecka.......................................................................................</text:span></text:p>
      <text:p text:style-name="P3"><text:span text:style-name="T11"><text:s text:c="81"/>(imi</text:span><text:span text:style-name="T12">ę i nazwisko dziecka)</text:span></text:p>
      <text:p text:style-name="P3"><text:span text:style-name="T13">I. Dane dziecka:</text:span></text:p>
      <text:p text:style-name="P3"><text:span text:style-name="T14">Data i miejsce urodzenia :………………………………………………………...</text:span></text:p>
      <text:p text:style-name="P3"><text:span text:style-name="T14">Adres zamieszkania…………………………………………………………….....</text:span></text:p>
      <text:p text:style-name="P3"><text:span text:style-name="T14">PESEL dziecka…………………………………………………………………...</text:span></text:p>
      <text:p text:style-name="P3"><text:span text:style-name="T14">Informacja o dziecku (np. choroba przewlek</text:span><text:span text:style-name="T15">ła, wady rozwojowe dziecka, stosowana dieta, zalecenia lekarskie)……………………………………………..</text:span></text:p>
      <text:p text:style-name="P3"><text:span text:style-name="T16">…………………………………………………………………………………….</text:span></text:p>
      <text:p text:style-name="P3"><text:span text:style-name="T17">II. Dane rodziców/prawnych opiekunów:</text:span></text:p>
      <text:p text:style-name="P3"><text:span text:style-name="T18">Dane matki/prawnej opiekunki</text:span><text:span text:style-name="T19">:</text:span></text:p>
      <text:p text:style-name="P3"><text:span text:style-name="T19">Imi</text:span><text:span text:style-name="T20">ę………………………………… Nazwisko………………………………….<text:s text:c="10"/></text:span></text:p>
      <text:p text:style-name="P3"><text:span text:style-name="T21">Adres zamieszkania……………………………………………………………….<text:s text:c="12"/></text:span></text:p>
      <text:p text:style-name="P3"><text:span text:style-name="T21">Adres poczty elektronicznej ……………………………………………………...</text:span></text:p>
      <text:p text:style-name="P3"><text:span text:style-name="T21">Telefon kontaktowy……………………………………………………………….</text:span></text:p>
      <text:p text:style-name="P3"><text:span text:style-name="T22">Dane ojca/prawnego opiekuna:</text:span></text:p>
      <text:p text:style-name="P3"><text:span text:style-name="T23">Imi</text:span><text:span text:style-name="T24">ę………………………………… Nazwisko………………………………….<text:s text:c="10"/></text:span></text:p>
      <text:p text:style-name="P3"><text:span text:style-name="T25">Adres zamieszkania……………………………………………………………….<text:s text:c="12"/></text:span></text:p>
      <text:p text:style-name="P3"><text:span text:style-name="T25">Adres poczty elektronicznej ……………………………………………………...</text:span></text:p>
      <text:p text:style-name="P3"><text:span text:style-name="T25">Telefon kontaktowy……………………………………………………………….</text:span></text:p>
      <text:p text:style-name="P3"><text:span text:style-name="T26">III.</text:span><text:span text:style-name="T27"><text:s/>Ochrona danych osobowych: Informacje dotycz</text:span><text:span text:style-name="T28">ące danych osobowych dziecka i jego rodziców / opiekunów zgodnie z zarządzeniem MEN nr 5 z dnia 18.03.1993 r. w sprawie sposobu prowadzenia przez publiczne placówki oświatowe dokumentacji przebiegu nauczania (Dz.U. MEN nr 4/93 poz. 12) są zebrane w celu szybkiego kontaktu w nagłych okolicznościach oraz poznania sytuacji rodzinnej dziecka. Dane osobowe są udostępniane tylko nauczycielom i osobom upoważnionym przez dyrektora szkoły, którzy zobowiązani są do zachowania tajemnicy służbowej. </text:span></text:p>
      <text:p text:style-name="P3"><text:span text:style-name="T29">IV.</text:span><text:span text:style-name="T30"><text:s/>Wyra</text:span><text:span text:style-name="T31">żamy zgodę na przetwarzanie danych osobowych zawartych we wniosku o przyjęcie dziecka do oddziału przedszkolnego w roku szkolnym 2021/2022, zgodnie z ustawą z dnia 29 sierpnia 1997 r. o ochronie danych osobowych (Dz. U. Nr 133, poz. 883). Administratorem danych jest dyrektor szkoły, do którego dziecko uczęszcza. Mam świadomość przysługującego mi prawa wglądu do treści danych oraz ich poprawiania. </text:span></text:p>
      <text:p text:style-name="P3"><text:span text:style-name="T32">V.</text:span><text:span text:style-name="T33"><text:s/>O</text:span><text:span text:style-name="T34">świadczam, iż podane wyżej dane są zgodne ze stanem faktycznym. Jednocześnie oświadczam, iż niezwłocznie powiadomię dyrektora szkoły o zmianie danych zawartych w wniosku.</text:span></text:p>
      <text:p text:style-name="P3"><text:span text:style-name="T34"/></text:p>
      <text:p text:style-name="P3"><text:span text:style-name="T35"/></text:p>
      <text:p text:style-name="P3"><text:span text:style-name="T36">………………………….<text:s text:c="20"/>…………….......................</text:span></text:p>
      <text:p text:style-name="P3"><text:span text:style-name="T36"><text:s text:c="5"/>(miejscowo</text:span><text:span text:style-name="T37">ść i data)<text:s text:c="25"/>(podpis rodziców/prawnych opiekunów)</text:span></text:p>
      <text:p text:style-name="P3"><text:span text:style-name="T37"/></text:p>
      <text:p text:style-name="P4"><text:span text:style-name="T38"/></text:p>
      <text:p text:style-name="P5"><text:span text:style-name="T39">VI.</text:span><text:span text:style-name="T40"><text:s/>Przyj</text:span><text:span text:style-name="T41">ęcie deklaracji przez dyrektora szkoły</text:span></text:p>
      <text:p text:style-name="P5"><text:span text:style-name="T42"/></text:p>
      <text:p text:style-name="P5"><text:span text:style-name="T43"><text:s text:c="16"/>…………………………………………….</text:span></text:p>
      <text:p text:style-name="P5"><text:span text:style-name="T44"/></text:p>
      <text:p text:style-name="P5"><text:span text:style-name="T44"/></text:p>
      <text:p text:style-name="P5"><text:span text:style-name="T44"/></text:p>
      <text:p text:style-name="P5"><text:span text:style-name="T44"/></text:p>
      <text:p text:style-name="P5"><text:span text:style-name="T44"/></text:p>
      <text:p text:style-name="P5"><text:span text:style-name="T44"/></text:p>
      <text:p text:style-name="P5"><text:span text:style-name="T44"/></text:p>
      <text:p text:style-name="P5"><text:span text:style-name="T44"/></text:p>
      <text:p text:style-name="P5"><text:span text:style-name="T44"/></text:p>
      <text:p text:style-name="P5"><text:span text:style-name="T4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